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Jochem de Wildstraat 9, 5408 R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400-2026</text:span> te verlengen voor een periode van maximaal 6 weken.</text:p>
            <text:p text:style-name="common-al">Het verlengingsbesluit is verzonden op 02-06-2026.</text:p>
            <text:p text:style-name="common-al">
            <text:span text:style-name="nadrukvet">De zaak betreft:</text:span> tijdelijk huisvesten van 6 arbeidsmigranten in de kantoorruimte van een bedrijfspand (tijdelijk voor 10 jaar) en afwijken van regels omgevingsplan.</text:p>
            <text:p text:style-name="common-al">
            <text:span text:style-name="nadrukvet">Adres:</text:span> Jochem de Wildstraat 9 5408RT Volkel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9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304002026</meta:user-defined>
    <meta:user-defined meta:name="DCTERMS.abstract">tijdelijk huisvesten van 6 arbeidsmigranten in de kantoorruimte van een bedrijfspand (tijdelijk voor 10 jaar) en afwijken van regels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Jochem de Wildstraat 9, 5408 RT Volk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06</meta:user-defined>
    <meta:user-defined meta:name="OVERHEIDop.GmbID/DC.identifier">gmb-2026-262906</meta:user-defined>
    <meta:user-defined meta:name="OVERHEIDop.versieInformatie"/>
  </office:meta>
</office:document-meta>
</file>