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Busserhofweg 10, 5861E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sserhofweg 10, 5861EL Wanssum </text:span>- Omgevingsvergunning - het vergroten van de jaarcapaciteit - zaaknummer Z2025-0000437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minerale producten industrie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90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5-00004372</meta:user-defined>
    <meta:user-defined meta:name="DCTERMS.abstract">Betreft: Beschikking op aanvraag Omgevingsvergunning - Busserhofweg 10, 5861EL Wanssum</meta:user-defined>
    <dc:language>nl</dc:language>
    <meta:user-defined meta:name="OVERHEIDop.locatietype/OVERHEIDop.gebiedsmarkering">Vlak</meta:user-defined>
    <meta:user-defined meta:name="DC.title">Besluit - regulier - Omgevingsvergunning - Verleend - Busserhofweg 10, 5861EL Wanssu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00</meta:user-defined>
    <meta:user-defined meta:name="OVERHEIDop.GmbID/DC.identifier">gmb-2026-262900</meta:user-defined>
    <meta:user-defined meta:name="OVERHEIDop.versieInformatie"/>
  </office:meta>
</office:document-meta>
</file>