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Ivoordreef Utrecht, GU-Z2025-0034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ordreef Utrecht</text:p>
            <text:p text:style-name="common-al">GU-Z2025-0034739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4739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Ivoordreef Utrecht, GU-Z2025-0034739</meta:user-defined>
    <meta:user-defined meta:name="OVERHEIDop.datumEindeReactietermijn">2026-02-10</meta:user-defined>
    <meta:user-defined meta:name="OVERHEIDop.terinzageleggingBG">https://jeleefomgeving.nl/inzien/002220647/1076fe9a-9164-4d77-bc35-8606cafd0994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29</meta:user-defined>
    <meta:user-defined meta:name="OVERHEIDop.GmbID/DC.identifier">gmb-2026-2629</meta:user-defined>
    <meta:user-defined meta:name="OVERHEIDop.versieInformatie"/>
  </office:meta>
</office:document-meta>
</file>