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sloop stal en herbouw achterhuis aan de Ten Darperweg 43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en Darperweg 43, 7983 KS Wapse, sloop stal en herbouw achterhuis (aanvraagdatum 01-06-2026, zaaknummer 1701289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28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8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sloop stal en herbouw achterhuis aan de Ten Darperweg 43 te Wapse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91</meta:user-defined>
    <meta:user-defined meta:name="OVERHEIDop.GmbID/DC.identifier">gmb-2026-262891</meta:user-defined>
    <meta:user-defined meta:name="OVERHEIDop.versieInformatie"/>
  </office:meta>
</office:document-meta>
</file>