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spoorwerkzaamheden in de periode van 27 mei tot en met 1 juni 2026, spoor thv Wognums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poor thv Wognumsebuurt<text:span text:style-name="nadrukvet">; </text:span>spoorwerkzaamheden in de periode van 27 mei tot en met 1 juni 2026</text:p>
            <text:p text:style-name="common-al">
            
          </text:p>
            <text:p text:style-name="common-al">Datum ontvangst: 15-01-2026</text:p>
            <text:p text:style-name="last-al">Zaaknummer: 00001353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3575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spoorwerkzaamheden in de periode van 27 mei tot en met 1 juni 2026, spoor thv Wognumsebuu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89</meta:user-defined>
    <meta:user-defined meta:name="OVERHEIDop.GmbID/DC.identifier">gmb-2026-26289</meta:user-defined>
    <meta:user-defined meta:name="OVERHEIDop.versieInformatie"/>
  </office:meta>
</office:document-meta>
</file>