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228a 3037GS Rotterdam, Bergsingel 228b 3037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3</text:span>/<text:span text:style-name="nadrukvet">2026040201899</text:span>, heeft ontvangen voor de Bouwactiviteit (omgevingsplan), Bouwactiviteit (technisch). <text:span text:style-name="nadrukcur">(Grondslag: Omgevingswet, artikel 5.1)</text:span></text:p>
            <text:p text:style-name="common-al">De aanvraag betreft het maken van twee dakopbouwen en dakterrassen op de locatie Bergsingel 228a en 228b 3037G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8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553</meta:user-defined>
    <meta:user-defined meta:name="DCTERMS.abstract">het maken van twee dakopbouwen en dak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228a 3037GS Rotterdam, Bergsingel 228b 3037GS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89</meta:user-defined>
    <meta:user-defined meta:name="OVERHEIDop.GmbID/DC.identifier">gmb-2026-262889</meta:user-defined>
    <meta:user-defined meta:name="OVERHEIDop.versieInformatie"/>
  </office:meta>
</office:document-meta>
</file>