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Wet Bibob ten behoeve van de inkoop Jeugdhulp en ondersteuning vanuit de Wmo voor de zorgregio Midden-IJssel/Oost-Veluwe</text:p>
      <text:section text:name="regeling_id1-3-2" text:style-name="regeling">
        <text:section text:name="aanhef_id1-3-2-1" text:style-name="aanhef">
          <text:section text:name="preambule_id1-3-2-1-1" text:style-name="preambule">
            <text:p text:style-name="al">het college van burgemeester en wethouders en de burgemeester van de gemeenten Apeldoorn, Zutphen, Heerde, Epe, Voorst, Lochem, Brummen en Hattem,</text:p>
            <text:p text:style-name="al"/>
            <text:p text:style-name="al">ieder voor zover zijn bevoegdheden, </text:p>
            <text:p text:style-name="al"/>
            <text:p text:style-name="al">gelet op: </text:p>
            <text:list text:style-name="id1-3-2-1-1-6">
              <text:list-item text:style-override="id1-3-2-1-1-6-1">
                <text:number>•</text:number>
                <text:p text:style-name="al">de Wet bevordering integriteitsbeoordelingen door het openbaar bestuur;</text:p>
              </text:list-item>
              <text:list-item text:style-override="id1-3-2-1-1-6-2">
                <text:number>•</text:number>
                <text:p text:style-name="al">afdeling 10.1.1. van de Algemene wet bestuursrecht;</text:p>
              </text:list-item>
              <text:list-item text:style-override="id1-3-2-1-1-6-3">
                <text:number>•</text:number>
                <text:p text:style-name="al">Mandaat-, machtiging- en volmachtverlening uitvoering de Inkoopovereenkomst Individuele voorzieningen Jeugdhulp gemeente Apeldoorn; </text:p>
              </text:list-item>
              <text:list-item text:style-override="id1-3-2-1-1-6-4">
                <text:number>•</text:number>
                <text:p text:style-name="al">Mandaat-, machtiging- en volmachtverlening uitvoering de Inkoopovereenkomst Maatschappelijke ondersteuning maatwerkvoorzieningen gemeente Apeldoorn; </text:p>
              </text:list-item>
              <text:list-item text:style-override="id1-3-2-1-1-6-5">
                <text:number>•</text:number>
                <text:p text:style-name="al">het besluit mandaat, volmacht en machtiging Wet Bibob ten behoeve van de inkoop Jeugdhulp en ondersteuning vanuit de Wmo voor de zorgregio Midden-IJssel/Oost-Veluwe d.d. 7 oktober 2025;</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inkoop en contractering Jeugdhulp en de ondersteuning vanuit de Wet maatschappelijke ondersteuning 2015 (Wmo); </text:p>
            <text:p text:style-name="al"/>
            <text:p text:style-name="al">voor de navolgende personen de verleende mandaat, volmacht en machtiging in te trekken:</text:p>
            <text:p text:style-name="al"/>
            <text:list text:style-name="id1-3-2-2-1-6">
              <text:list-item text:style-override="id1-3-2-2-1-6-1">
                <text:number>o</text:number>
                <text:p text:style-name="al">, bestuurs- en directiesecretaresse, gemeente Lochem</text:p>
              </text:list-item>
              <text:list-item text:style-override="id1-3-2-2-1-6-2">
                <text:number>o</text:number>
                <text:p text:style-name="al">, administratief medewerker sociaal, gemeente Lochem</text:p>
              </text:list-item>
            </text:list>
            <text:p text:style-name="al">de navolgende personen mandaat, volmacht en machtiging te verlenen voor zover en zolang zij deze functie bekleden, waarbij het college het mandaat, volmacht en machtiging voor de medewerker van de eigen gemeente accepteert: </text:p>
            <text:p text:style-name="al"/>
            <text:list text:style-name="id1-3-2-2-1-9">
              <text:list-item text:style-override="id1-3-2-2-1-9-1">
                <text:number>o</text:number>
                <text:p text:style-name="al">, administratief medewerker, gemeente Apeldoorn</text:p>
              </text:list-item>
              <text:list-item text:style-override="id1-3-2-2-1-9-2">
                <text:number>o</text:number>
                <text:p text:style-name="al">, Bibob-onderzoeker, gemeente Apeldoorn</text:p>
              </text:list-item>
            </text:list>
            <text:p text:style-name="al">om: </text:p>
            <text:p text:style-name="al"/>
            <text:p text:style-name="al">in hun naam een Bibob-onderzoek te (laten) verrichten, zoals bedoeld in de Wet bevordering integriteitsbeoordelingen door het openbaar bestuur (Wet Bibob), waaronder het doen van een eigen onderzoek en/of het inwinnen van een advies bij het Landelijk Bureau Bibob, alsmede alle handelingen te verrichten die daarmee verband houden, waaronder begrepen voorbereidingshandelingen, feitelijke handelingen, rechtshandelingen en proceshandelingen.</text:p>
            <text:p text:style-name="al"/>
            <text:p text:style-name="al">Hieronder valt in ieder geval: </text:p>
            <text:list text:style-name="id1-3-2-2-1-15">
              <text:list-item text:style-override="id1-3-2-2-1-15-1">
                <text:number>-</text:number>
                <text:p text:style-name="al">Het uitvoeren van een eigen Bibob-onderzoek als bedoeld in de artikelen 7a, 7b en 7c van de Wet Bibob en in het verlengde daarvan betrokkene verzoeken aanvullende gegevens aan te leveren en/of betrokkene daarover bevragen; </text:p>
              </text:list-item>
              <text:list-item text:style-override="id1-3-2-2-1-15-2">
                <text:number>-</text:number>
                <text:p text:style-name="al">Het opvragen van politiegegevens als bedoeld in artikel 4.3, eerste lid onder l, van het Besluit politiegegevens, justitiële gegevens als bedoeld in artikel 15 van het Besluit justitiële, strafvorderlijke gegevens als bedoeld in artikel 39f, eerste lid, onder d en g, en tweede lid van de Wet justitiële en strafvorderlijke gegevens en gegevens bij de Rijksbelastingdienst als bedoeld in artikel 7c van de Wet bevordering integriteitsbeoordelingen door het openbaar bestuur; </text:p>
              </text:list-item>
              <text:list-item text:style-override="id1-3-2-2-1-15-3">
                <text:number>-</text:number>
                <text:p text:style-name="al">Het inwinnen van een advies van het Landelijk Bureau Bibob als bedoeld in artikel 5, tweede lid, onder a, b en c, juncto artikel 9 van de Wet Bibob en op basis daarvan een advies te geven aan de aanbestedende dienst; </text:p>
              </text:list-item>
              <text:list-item text:style-override="id1-3-2-2-1-15-4">
                <text:number>-</text:number>
                <text:p text:style-name="al">Betrokkene in de gelegenheid stellen een zienswijze naar voren te brengen naar aanleiding van het voornemen om voorschriften en/of beperkingen te verbinden aan de gunning inzake de Jeugdhulp dan wel ondersteuning vanuit de Wmo of betrokkene uit te sluiten.</text:p>
              </text:list-item>
            </text:list>
            <text:p text:style-name="al">Hieronder valt niet: </text:p>
            <text:list text:style-name="id1-3-2-2-1-17">
              <text:list-item text:style-override="id1-3-2-2-1-17-1">
                <text:number>•</text:number>
                <text:p text:style-name="al">Het aangaan of ontbinden van overeenkomsten of het besluiten daartoe. </text:p>
              </text:list-item>
            </text:list>
            <text:p text:style-name="al">Dit besluit treedt met terugwerkende kracht in werking op 1 december 2025 en vervalt per 31 december 2026.</text:p>
          </text:section>
        </text:section>
        <text:section text:name="regeling-sluiting_id1-3-2-3" text:style-name="regeling-sluiting">
          <text:section text:name="ondertekening_id1-3-2-3-1">
            <text:p><text:span text:style-name="functie">Aldus vastgesteld op 12 mei 2026.</text:span></text:p>
          </text:section>
          <text:section text:name="ondertekening_id1-3-2-3-2">
            <text:p><text:span text:style-name="functie"/></text:p>
            <text:p><text:span text:style-name="functie">Het college van burgemeester en wethouders van de gemeente Epe,</text:span></text:p>
          </text:section>
          <text:section text:name="ondertekening_id1-3-2-3-3">
            <text:p><text:span text:style-name="functie"/></text:p>
            <text:p><text:span text:style-name="functie">Burgemeester en wethouders van Epe,</text:span></text:p>
          </text:section>
          <text:section text:name="ondertekening_id1-3-2-3-4">
            <text:p><text:span text:style-name="functie"/></text:p>
            <text:p><text:span text:style-name="functie">de burgemeester, </text:span></text:p>
            <text:p><text:span text:style-name="functie">dhr. dr. T.C.M. Horn </text:span></text:p>
          </text:section>
          <text:section text:name="ondertekening_id1-3-2-3-5">
            <text:p><text:span text:style-name="functie"/></text:p>
            <text:p><text:span text:style-name="functie">de gemeentesecretaris,</text:span></text:p>
            <text:p><text:span text:style-name="functie">dhr. mr. F.E. Contant</text:span></text:p>
          </text:section>
          <text:section text:name="ondertekening_id1-3-2-3-6">
            <text:p><text:span text:style-name="functie"/></text:p>
            <text:p><text:span text:style-name="functie">De burgemeester van de gemeente Epe,</text:span></text:p>
            <text:p><text:span text:style-name="functie">Dhr. dr. T.C.M. H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288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8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8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Epe</meta:user-defined>
    <meta:user-defined meta:name="OVERHEIDop.Rubriek/DC.type">delegatie- of mandaatbesluit</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DC.source">afdeling 10.1.1 van de Algemene wet bestuursrecht]|[1.0:c:BWBR0005537&amp;afdeling=10.1.1&amp;g=2026-01-01</meta:user-defined>
    <meta:user-defined meta:name="DC.source">Besluit mandaat, volmacht en machtiging Wet Bibob ten behoeve van de inkoop Jeugdhulp en ondersteuning vanuit de Wmo voor de zorgregio Midden-IJssel/Oost-Veluwe d.d. 7 oktober 2025]|[https://lokaleregelgeving.overheid.nl/CVDR747923/1</meta:user-defined>
    <meta:user-defined meta:name="DCTERMS.alternative">Besluit mandaat, volmacht en machtiging Wet Bibob ten behoeve van de inkoop Jeugdhulp en ondersteuning vanuit de Wmo voor de zorgregio Midden-IJssel/Oost-Veluwe</meta:user-defined>
    <dc:language>nl</dc:language>
    <meta:user-defined meta:name="OVERHEIDop.locatietype/OVERHEIDop.gebiedsmarkering">Gemeente</meta:user-defined>
    <meta:user-defined meta:name="DC.title">Besluit mandaat, volmacht en machtiging Wet Bibob ten behoeve van de inkoop Jeugdhulp en ondersteuning vanuit de Wmo voor de zorgregio Midden-IJssel/Oost-Veluwe</meta:user-defined>
    <meta:user-defined meta:name="DCTERMS.W3CDTF/DCTERMS.available">2026-06-04</meta:user-defined>
    <meta:user-defined meta:name="DCTERMS.W3CDTF/OVERHEIDop.jaargang">2026</meta:user-defined>
    <meta:user-defined meta:name="OVERHEIDop.publicationIssue">262885</meta:user-defined>
    <meta:user-defined meta:name="OVERHEIDop.betreftRegeling">CVDR762396_1</meta:user-defined>
    <meta:user-defined meta:name="OVERHEIDop.GmbID/DC.identifier">gmb-2026-262885</meta:user-defined>
    <meta:user-defined meta:name="xs:date/OVERHEIDop.startdatum">2026-06-05</meta:user-defined>
    <meta:user-defined meta:name="xs:date/OVERHEIDop.einddatum">2027-01-01</meta:user-defined>
    <meta:user-defined meta:name="OVERHEIDop.versieInformatie"/>
  </office:meta>
</office:document-meta>
</file>