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bouw woonhuis, Lankerthof 4 Egch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 juni 2026 een besluit genomen op de aanvraag omgevingsvergunning voor het bouw woonhuis op de locatie Lankerthof 4 Egchel. De aanvraag is geregistreerd onder zaaknummer Z2026-00001384. Het besluit betreft de volgende onderdel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Het besluit en de bijbehorende stukken liggen met ingang van 05 juni 2026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6-00001384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03 juni 2026 en bedraagt 6 weken. Zorg ervoor dat u het bezwaarschrift binnen het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6288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8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88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384</meta:user-defined>
    <meta:user-defined meta:name="DCTERMS.abstract">Betreft:  Besluit op locatie Lankerthof 4 Egchel</meta:user-defined>
    <dc:language>nl</dc:language>
    <meta:user-defined meta:name="OVERHEIDop.locatietype/OVERHEIDop.gebiedsmarkering">Vlak</meta:user-defined>
    <meta:user-defined meta:name="DC.title">Toestemming voor bouw woonhuis, Lankerthof 4 Egchel</meta:user-defined>
    <meta:user-defined meta:name="DCTERMS.W3CDTF/DCTERMS.available">2026-06-04</meta:user-defined>
    <meta:user-defined meta:name="DCTERMS.W3CDTF/OVERHEIDop.jaargang">2026</meta:user-defined>
    <meta:user-defined meta:name="OVERHEIDop.publicationIssue">262884</meta:user-defined>
    <meta:user-defined meta:name="OVERHEIDop.GmbID/DC.identifier">gmb-2026-262884</meta:user-defined>
    <meta:user-defined meta:name="OVERHEIDop.versieInformatie"/>
  </office:meta>
</office:document-meta>
</file>