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kap van één boom en het plaatsen van hekwerken en sporttoestellen op het achterterrein, Merweplein 1 te Nieuwegein, Z2026-00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één boom en plaatsen hekwerken en sporttoestellen op achterterrein, Merweplein 1 te Nieuwegein</text:p>
            <text:p text:style-name="common-al"/>
            <text:p text:style-name="common-al">
            <text:span text:style-name="nadrukcur">Ontvangen op: </text:span>2 juni 2026</text:p>
            <text:p text:style-name="common-al">
            <text:span text:style-name="nadrukcur">Omschrijving: </text:span>de kap van één boom en plaatsen hekwerken en sporttoestellen op achterterrein</text:p>
            <text:p text:style-name="common-al">
            <text:span text:style-name="nadrukcur">Kenmerk:</text:span> Z2026-000010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8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008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de kap van één boom en het plaatsen van hekwerken en sporttoestellen op het achterterrein, Merweplein 1 te Nieuwegein, Z2026-0000100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82</meta:user-defined>
    <meta:user-defined meta:name="OVERHEIDop.GmbID/DC.identifier">gmb-2026-262882</meta:user-defined>
    <meta:user-defined meta:name="OVERHEIDop.versieInformatie"/>
  </office:meta>
</office:document-meta>
</file>