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ouwenbank 80, 4301ZS Zierikzee    - het plaatsen van een dakkapel voorzijde woning en aanpassen voorgevelko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oorzijde woning en aanpassen voorgevelkozijnZaaknummer: 170862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8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7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ouwenbank 80, 4301ZS Zierikzee    - het plaatsen van een dakkapel voorzijde woning en aanpassen voorgevelkozijn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8</meta:user-defined>
    <meta:user-defined meta:name="OVERHEIDop.GmbID/DC.identifier">gmb-2026-262878</meta:user-defined>
    <meta:user-defined meta:name="OVERHEIDop.versieInformatie"/>
  </office:meta>
</office:document-meta>
</file>