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omme Reke 15, 4325AL Renesse    - het vernieuwen van 2 bestaande dakkapellen, het plaatsen van een nieuwe dakkapel en het vervangen van de dakpannen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nieuwen van 2 bestaande dakkapellen, het plaatsen van een nieuwe dakkapel en het vervangen van de dakpannen.Zaaknummer: 170869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287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7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7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874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omme Reke 15, 4325AL Renesse    - het vernieuwen van 2 bestaande dakkapellen, het plaatsen van een nieuwe dakkapel en het vervangen van de dakpannen.Aanvraa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77</meta:user-defined>
    <meta:user-defined meta:name="OVERHEIDop.GmbID/DC.identifier">gmb-2026-262877</meta:user-defined>
    <meta:user-defined meta:name="OVERHEIDop.versieInformatie"/>
  </office:meta>
</office:document-meta>
</file>