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2 bomen aan Molenvenlaan 7, 5582K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2816</text:p>
            <text:p text:style-name="common-al">Ingekomen:30 mei 2026</text:p>
            <text:p text:style-name="common-al">Locatie: Molenvenlaan 7, 5582KA Waalre</text:p>
            <text:p text:style-name="common-al">Projectomschrijving: het kappen van 22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28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321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22 bomen aan Molenvenlaan 7, 5582KA Waalr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76</meta:user-defined>
    <meta:user-defined meta:name="OVERHEIDop.GmbID/DC.identifier">gmb-2026-262876</meta:user-defined>
    <meta:user-defined meta:name="OVERHEIDop.versieInformatie"/>
  </office:meta>
</office:document-meta>
</file>