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cobsheul 3, 4306EC Nieuwerkerk    - het wijzigen van eerder verleende 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rder verleende vergunningZaaknummer: 170875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28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7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acobsheul 3, 4306EC Nieuwerkerk    - het wijzigen van eerder verleende vergunning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5</meta:user-defined>
    <meta:user-defined meta:name="OVERHEIDop.GmbID/DC.identifier">gmb-2026-262875</meta:user-defined>
    <meta:user-defined meta:name="OVERHEIDop.versieInformatie"/>
  </office:meta>
</office:document-meta>
</file>