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De Kraan / Rossinilaan Berkel-En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3 april 2026, geregistreerd onder zaak(nummer) Z2026-00005226, aangaande:</text:p>
            <text:p text:style-name="common-al">Omschrijving/naam: <text:span text:style-name="nadrukvet">Kappen van 2 bomen beheer boomveiligheid (herplant 2 bomen)</text:span></text:p>
            <text:p text:style-name="common-al">Locatie/adres: <text:span text:style-name="nadrukvet">De Kraan / Rossinilaan Berkel-Enschot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7a32c1ed-0dc0-4a45-9f08-4ebd9b3a90d1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30 jun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5226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6-00005226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2874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874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874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5226</meta:user-defined>
    <meta:user-defined meta:name="DCTERMS.abstract">Z2026-00005226 - Kappen van 2 bomen beheer boomveiligheid (herplant 2 bomen)</meta:user-defined>
    <dc:language>nl</dc:language>
    <meta:user-defined meta:name="OVERHEIDop.locatietype/OVERHEIDop.gebiedsmarkering">Vlak</meta:user-defined>
    <meta:user-defined meta:name="DC.title">Besluit op aanvraag omgevingsvergunning, De Kraan / Rossinilaan Berkel-Enschot</meta:user-defined>
    <meta:user-defined meta:name="OVERHEIDop.datumEindeReactietermijn">2026-06-30</meta:user-defined>
    <meta:user-defined meta:name="OVERHEIDop.terinzageleggingBG">https://jeleefomgeving.nl/inzien/001172773/7a32c1ed-0dc0-4a45-9f08-4ebd9b3a90d1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2874</meta:user-defined>
    <meta:user-defined meta:name="OVERHEIDop.GmbID/DC.identifier">gmb-2026-262874</meta:user-defined>
    <meta:user-defined meta:name="OVERHEIDop.versieInformatie"/>
  </office:meta>
</office:document-meta>
</file>