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nieuwe kozijnen op het perceel Johan Wagenaarstraat 2 A, 3816 P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nieuwe kozijnen op het perceel Johan Wagenaarstraat 2 A, 3816 PD Amersfoort</text:span>
          </text:p>
            <text:p text:style-name="common-al">De Gemeente Amersfoort heeft op 01-06-2026 een aanvraag voor een omgevingsvergunning ontvangen voor het plaatsen van nieuwe kozijnen op het perceel Johan Wagenaarstraat 2 A, 3816 PD Amersfoort, met kenmerk CLZ-000368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87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802</meta:user-defined>
    <dc:language>nl</dc:language>
    <meta:user-defined meta:name="OVERHEIDop.locatietype/OVERHEIDop.gebiedsmarkering">Punt</meta:user-defined>
    <meta:user-defined meta:name="DC.title">Ontvangen aanvraag omgevingsvergunning voor het plaatsen van nieuwe kozijnen op het perceel Johan Wagenaarstraat 2 A, 3816 PD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71</meta:user-defined>
    <meta:user-defined meta:name="OVERHEIDop.GmbID/DC.identifier">gmb-2026-262871</meta:user-defined>
    <meta:user-defined meta:name="OVERHEIDop.versieInformatie"/>
  </office:meta>
</office:document-meta>
</file>