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nabij Didamsestraat 2, 6901HC Zevenaar het gebruiken van gemeentegrond in de periode van 8 tot 19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6 een besluit genomen op de aanvraag met zaaknummer Z2026-00001513 voor een vergunning voor het plaatsen van een hoogwerker in de periode van 8 tot 19 juni 2026 nabij locatie Didamsestraat 2, 6901HC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14 jul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6287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87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513</meta:user-defined>
    <dc:language>nl</dc:language>
    <meta:user-defined meta:name="OVERHEIDop.locatietype/OVERHEIDop.gebiedsmarkering">Punt</meta:user-defined>
    <meta:user-defined meta:name="DC.title">Kennisgeving besluit op aanvraag vergunning nabij Didamsestraat 2, 6901HC Zevenaar het gebruiken van gemeentegrond in de periode van 8 tot 19 juni 2026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870</meta:user-defined>
    <meta:user-defined meta:name="OVERHEIDop.GmbID/DC.identifier">gmb-2026-262870</meta:user-defined>
    <meta:user-defined meta:name="OVERHEIDop.versieInformatie"/>
  </office:meta>
</office:document-meta>
</file>