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container van 2 t/m 9 maart 2026 en het tijdelijk plaatsen van een bouwkraan op 2 maart 2026 op parkeerplaatsen tegenover Venbroek 30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1-2026 een vergunning APV-Bijzondere wet verleend. De gemeente geeft hiermee toestemming voor het tijdelijk plaatsen van een container van 2 t/m 9 maart 2026 en het tijdelijk plaatsen van een bouwkraan op 2 maart 2026 op parkeerplaatsen tegenover Venbroek 30 te Hapert. Het kenmerk van de gemeente voor deze zaak is ZBLA2026-0000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28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073</meta:user-defined>
    <meta:user-defined meta:name="DCTERMS.abstract">tijdelijk plaatsen van een container van 2 t/m 9 maart 2026 en het tijdelijk plaatsen van een bouwkraan op 2 maart 2026</meta:user-defined>
    <dc:language>nl</dc:language>
    <meta:user-defined meta:name="OVERHEIDop.locatietype/OVERHEIDop.gebiedsmarkering">Punt</meta:user-defined>
    <meta:user-defined meta:name="DC.title">Vergunning voor het tijdelijk plaatsen van een container van 2 t/m 9 maart 2026 en het tijdelijk plaatsen van een bouwkraan op 2 maart 2026 op parkeerplaatsen tegenover Venbroek 30 te Hapert</meta:user-defined>
    <meta:user-defined meta:name="DCTERMS.W3CDTF/DCTERMS.available">2026-01-21</meta:user-defined>
    <meta:user-defined meta:name="DCTERMS.W3CDTF/OVERHEIDop.jaargang">2026</meta:user-defined>
    <meta:user-defined meta:name="OVERHEIDop.publicationIssue">26287</meta:user-defined>
    <meta:user-defined meta:name="OVERHEIDop.GmbID/DC.identifier">gmb-2026-26287</meta:user-defined>
    <meta:user-defined meta:name="OVERHEIDop.versieInformatie"/>
  </office:meta>
</office:document-meta>
</file>