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de Jonghlaan 10 te s’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april 2026 van een melding zoals bedoeld in hoofdstuk 4 van het Besluit activiteiten leefomgeving (Bal). De melding betreft het toepassen van 275 m³ grond of baggerspecie op of in de landbodem t.b.v. aanvullen nieuwe beschoeiing. De locatie betreft <text:span text:style-name="nadrukvet">nabij de Jonghlaan 10 te s’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2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28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75 m³ grond of baggerspecie op of in de landbodem t.b.v. aanvullen nieuwe beschoeiing.</meta:user-defined>
    <dc:language>nl</dc:language>
    <meta:user-defined meta:name="OVERHEIDop.locatietype/OVERHEIDop.gebiedsmarkering">Vlak</meta:user-defined>
    <meta:user-defined meta:name="DC.title">Kennisgeving melding milieubelastende activiteit(en), nabij de Jonghlaan 10 te s’-Gravenzan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60</meta:user-defined>
    <meta:user-defined meta:name="OVERHEIDop.GmbID/DC.identifier">gmb-2026-262860</meta:user-defined>
    <meta:user-defined meta:name="OVERHEIDop.versieInformatie"/>
  </office:meta>
</office:document-meta>
</file>