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TS00 E 3720 Boerderijweg ong. te Ottersum - </text:span>het bouwen van een woning (Z2026-00000676, ontvangstdatum 30 april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  <text:list-item text:style-override="id1-3-2-1-1-3-3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6285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676</meta:user-defined>
    <meta:user-defined meta:name="DCTERMS.abstract">Betreft: aanvraag Omgevingsvergunning - OTS00 E 3720 Boerderijweg ong. te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57</meta:user-defined>
    <meta:user-defined meta:name="OVERHEIDop.GmbID/DC.identifier">gmb-2026-262857</meta:user-defined>
    <meta:user-defined meta:name="OVERHEIDop.versieInformatie"/>
  </office:meta>
</office:document-meta>
</file>