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plaatsen van een erker aan de voorzijde van de woning op locatie Graaflandhof 1, 1244RD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juni 2026 een aanvraag omgevingsvergunning verleend voor het plaatsen van een erker aan de voorzijde van de woning op locatie Graaflandhof 1, 1244RD Ankeveen met zaaknummer Z2026-00000459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459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285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5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5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59</meta:user-defined>
    <meta:user-defined meta:name="DCTERMS.abstract">Betreft: Beschikking op aanvraag op locatie Graaflandhof 1, 1244RD Ankeveen. Startdatum:4 mei 2026 datum besluit: 2 juni 2026</meta:user-defined>
    <dc:language>nl</dc:language>
    <meta:user-defined meta:name="OVERHEIDop.locatietype/OVERHEIDop.gebiedsmarkering">Vlak</meta:user-defined>
    <meta:user-defined meta:name="DC.title">Kennisgeving besluit op aanvraag omgevingsvergunning, voor het plaatsen van een erker aan de voorzijde van de woning op locatie Graaflandhof 1, 1244RD Ankeve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856</meta:user-defined>
    <meta:user-defined meta:name="OVERHEIDop.GmbID/DC.identifier">gmb-2026-262856</meta:user-defined>
    <meta:user-defined meta:name="OVERHEIDop.versieInformatie"/>
  </office:meta>
</office:document-meta>
</file>