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meedenlaan 4, 9937T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heeft de gemeente Eemsdelta een aanvraag ontvangen voor het bouwkundig versterken van de boerderij op de locatie Opmeedenlaan 4, 9937TN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285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25</meta:user-defined>
    <meta:user-defined meta:name="DCTERMS.abstract">1 juni 2026 voor het bouwkundig versterken van de boerderij op de locatie Opmeedenlaan 4, 9937TN Meedhuizen.</meta:user-defined>
    <dc:language>nl</dc:language>
    <meta:user-defined meta:name="OVERHEIDop.locatietype/OVERHEIDop.gebiedsmarkering">Vlak</meta:user-defined>
    <meta:user-defined meta:name="DC.title">Kennisgeving ontvangst aanvraag omgevingsvergunning Opmeedenlaan 4, 9937TN Meedhuiz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2852</meta:user-defined>
    <meta:user-defined meta:name="OVERHEIDop.GmbID/DC.identifier">gmb-2026-262852</meta:user-defined>
    <meta:user-defined meta:name="OVERHEIDop.versieInformatie"/>
  </office:meta>
</office:document-meta>
</file>