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ctiviteiten van 26 juni tot en met 29 juni 2026 tijdens Luyksgestel kermis bij de Stap in Luyksgestel op Hasselsestraat 3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74</text:p>
            <text:p text:style-name="common-al">Plaats/adres: Hasselsestraat 3 5575CG Luyksgestel, [Luyksgestel F 1025 ] Luyksgestel F 1025</text:p>
            <text:p text:style-name="common-al">Omschrijving: organiseren van activiteiten van 26 juni tot en met 29 juni 2026 tijdens Luyksgestel kermis bij de Stap in Luyksgestel</text:p>
            <text:p text:style-name="common-al">Activiteit(en): Afwijken bestaande verkeerssituatie, Alcohol (evenement), Evenement, Produceren geluid, Reclame</text:p>
            <text:p text:style-name="common-al">Het besluit is verstuurd op <text:span text:style-name="nadrukvet">2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28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574</meta:user-defined>
    <meta:user-defined meta:name="DCTERMS.abstract">organiseren van activiteiten van 26 juni tot en met 29  juni 2026 tijdens Luyksgestel kermis bij de Stap i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activiteiten van 26 juni tot en met 29 juni 2026 tijdens Luyksgestel kermis bij de Stap in Luyksgestel op Hasselsestraat 3 5575CG Luyksgestel.</meta:user-defined>
    <meta:user-defined meta:name="DCTERMS.W3CDTF/DCTERMS.available">2026-06-04</meta:user-defined>
    <meta:user-defined meta:name="DCTERMS.W3CDTF/OVERHEIDop.jaargang">2026</meta:user-defined>
    <meta:user-defined meta:name="OVERHEIDop.publicationIssue">262851</meta:user-defined>
    <meta:user-defined meta:name="OVERHEIDop.GmbID/DC.identifier">gmb-2026-262851</meta:user-defined>
    <meta:user-defined meta:name="OVERHEIDop.versieInformatie"/>
  </office:meta>
</office:document-meta>
</file>