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an den Eyndestraat 8, 258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an den Eyndestraat 8 door het maken van constructieve doorbraken en het vervangen van de kozijnen (achtergevel)</text:p>
            <text:p text:style-name="common-al"/>
            <text:p text:style-name="common-al">
            <text:span text:style-name="nadrukvet">Ons kenmerk</text:span>: VTH2026-54304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Van den Eyndestraat 8 2582 EC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8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04 </meta:user-defined>
    <meta:user-defined meta:name="DCTERMS.abstract">constructieve doorbraken en wijziging kozijnen Van den Eyndestraat 8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an den Eyndestraat 8, 2582 EC 's-Gravenhage</meta:user-defined>
    <meta:user-defined meta:name="DCTERMS.W3CDTF/DCTERMS.available">2026-06-04</meta:user-defined>
    <meta:user-defined meta:name="DCTERMS.W3CDTF/OVERHEIDop.jaargang">2026</meta:user-defined>
    <meta:user-defined meta:name="OVERHEIDop.externeBijlage">VTH2026-54304 - Van den Eyndestraat 8|exb-2026-19443</meta:user-defined>
    <meta:user-defined meta:name="OVERHEIDop.publicationIssue">262850</meta:user-defined>
    <meta:user-defined meta:name="OVERHEIDop.GmbID/DC.identifier">gmb-2026-262850</meta:user-defined>
    <meta:user-defined meta:name="OVERHEIDop.versieInformatie"/>
  </office:meta>
</office:document-meta>
</file>