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Beesel – Schrappen intensieve veehouderijlocatie Scheiweg 3 te Reuver </text:p>
      <text:section text:name="zakelijke-mededeling_id1-3-2" text:style-name="zakelijke-mededeling">
        <text:section text:name="zakelijke-mededeling-tekst_id1-3-2-1" text:style-name="zakelijke-mededeling-tekst">
          <text:section text:name="tekst_id1-3-2-1-1" text:style-name="tekst">
            <text:p text:style-name="common-al">Met deze kennisgeving kondigt gemeente Beesel, in overeenstemming met artikel 16.29 van de Omgevingswet, een voorgenomen wijziging van het omgevingsplan aan voor het schrappen van de bestemming intensieve veehouderij voor de locatie gemeente Beesel: kadastraal bekend als Beesel sectie M, nummers 221, 222 en 35 gedeeltelijk (Scheiweg 3 te Reuver). Ook geeft gemeente, in overeenstemming met artikel 10.2 lid 1 van het Omgevingsbesluit, aan op welke manier burgers, bedrijven en andere belanghebbenden bij de voorbereiding van deze wijziging van het omgevingsplan zijn en/of worden betrokken. </text:p>
            <text:p text:style-name="common-al">
            <text:span text:style-name="nadrukvet">Waarom een wijziging van het omgevingsplan?</text:span>
          </text:p>
            <text:p text:style-name="common-al">Op de betreffende locatie zijn voorafgaand aan deze kennisgeving al vele jaren geen activiteiten meer verricht in overeenstemming met de bestemming ‘Agrarisch – Intensieve veehouderij’ in het omgevingsplan. Gemeente neemt met voorgenomen planwijziging het initiatief om voor de locatie de niet meer benutte bestemming te schrappen en te wijzigen in de bestemming ‘Agrarisch – Grondgebonden’. Hiermee wordt het gebruik van de gronden beperkt tot grondgebonden agrarische bedrijfsactiviteiten, waaronder akkerbouw of extensieve veeteelt. Met de functiewijziging vinden er geen fysieke ingrepen plaats. </text:p>
            <text:p text:style-name="common-al">
            <text:span text:style-name="nadrukvet">Wanneer vindt wijziging van het omgevingsplan plaats?</text:span>
          </text:p>
            <text:p text:style-name="common-al">De voorgenomen wijziging van het omgevingsplan vindt plaats ingeval er ten minste een jaar na het tijdstip van deze kennisgeving geen intensieve veehouderijactiviteiten zijn gestart of voorbereidingen daartoe zijn getroffen. De eigenaren van de locatie zijn met een persoonlijke brief van het voornemen in kennis gesteld.</text:p>
            <text:p text:style-name="common-al">
            <text:span text:style-name="nadrukvet">Stukken ter inzage, zienswijzen en participatie</text:span>
          </text:p>
            <text:p text:style-name="common-al">Deze kennisgeving is bedoeld om kenbaar te maken dat een wijziging van het omgevingsplan wordt voorbereid. Er liggen nog geen stukken ter inzage en er kunnen nog geen zienswijzen worden ingediend. </text:p>
            <text:p text:style-name="common-al">Wanneer de procedure voor het wijzigen van het omgevingsplan wordt opgestart, leggen wij de ontwerp-omgevingsplanwijziging gedurende 6 weken ter inzage. Over dat ontwerp kan een ieder een zienswijze indienen bij de gemeenteraad. Door middel van een publicatie wordt bekend gemaakt wanneer deze terinzagelegging en zienswijzenprocedure starten. De zienswijzen worden meegenomen in de besluitvorming door de raad. De zienswijzenprocedure is ook een vorm van participatie. </text:p>
            <text:p text:style-name="common-al">
            <text:span text:style-name="nadrukvet">Vragen of informatie </text:span>
          </text:p>
            <text:p text:style-name="last-al">Heeft u naar aanleiding van deze kennisgeving vragen? Dan kunt u contact opnemen met de behandelend ambtenaar van team ruimtelijke ordening. Dit kan via het telefoonnummer van de klantenbalie (077 - 474 92 92) of het emailadres leefomgeving@beesel.nl. Wilt u op de hoogte blijven van het plan en wanneer dit in procedure gaat? Dan kunt u zich aanmelden voor de officiële bekendmakingen van de gemeente Beesel via “Berichten over mijn buurt”. Dit kunt u doen via de volgende link: <text:a xlink:href="https://overheid.nl/berichten-over-uw-buurt/rondom-uw-woonadres" xlink:type="simple">Berichten over uw Buurt - Rondom uw woonad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284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4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4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gemeente Beesel – Schrappen intensieve veehouderijlocatie Scheiweg 3 te Reuver</meta:user-defined>
    <meta:user-defined meta:name="DCTERMS.W3CDTF/DCTERMS.available">2026-06-04</meta:user-defined>
    <meta:user-defined meta:name="DCTERMS.W3CDTF/OVERHEIDop.jaargang">2026</meta:user-defined>
    <meta:user-defined meta:name="OVERHEIDop.publicationIssue">262849</meta:user-defined>
    <meta:user-defined meta:name="OVERHEIDop.GmbID/DC.identifier">gmb-2026-262849</meta:user-defined>
    <meta:user-defined meta:name="OVERHEIDop.versieInformatie"/>
  </office:meta>
</office:document-meta>
</file>