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merspad 31, 9919T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heeft de gemeente Eemsdelta een aanvraag ontvangen voor het slopen en herbouwen van een woning op de locatie Wijmerspad 31, 9919TA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284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2818</meta:user-defined>
    <meta:user-defined meta:name="DCTERMS.abstract">1 juni 2026 voor het slopen en herbouwen van een woning op de locatie Wijmerspad 31, 9919TA Loppersum.</meta:user-defined>
    <dc:language>nl</dc:language>
    <meta:user-defined meta:name="OVERHEIDop.locatietype/OVERHEIDop.gebiedsmarkering">Vlak</meta:user-defined>
    <meta:user-defined meta:name="DC.title">Kennisgeving ontvangst aanvraag omgevingsvergunning Wijmerspad 31, 9919TA Loppersu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2848</meta:user-defined>
    <meta:user-defined meta:name="OVERHEIDop.GmbID/DC.identifier">gmb-2026-262848</meta:user-defined>
    <meta:user-defined meta:name="OVERHEIDop.versieInformatie"/>
  </office:meta>
</office:document-meta>
</file>