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innenrotte 71 3011H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4-2026</text:span> een aanvraag voor een omgevingsvergunning, met kenmerk <text:span text:style-name="nadrukvet">Z2026-004552</text:span>/<text:span text:style-name="nadrukvet">2026040201741</text:span>, heeft ontvangen voor de Bouwactiviteit (omgevingsplan). <text:span text:style-name="nadrukcur">(Grondslag: Omgevingswet, artikel 5.1)</text:span></text:p>
            <text:p text:style-name="common-al">De aanvraag betreft het, tijdens het terrasseizoen, inrichten van een overterras op een zestal parkeerplekken aan de overzijde van de straat  op de locatie Binnenrotte 71 3011H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84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4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4552</meta:user-defined>
    <meta:user-defined meta:name="DCTERMS.abstract">het, tijdens het terrasseizoen, inrichten van een overterras op een zestal parkeerplekken aan de overzijde van de str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innenrotte 71 3011HB Rotterda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47</meta:user-defined>
    <meta:user-defined meta:name="OVERHEIDop.GmbID/DC.identifier">gmb-2026-262847</meta:user-defined>
    <meta:user-defined meta:name="OVERHEIDop.versieInformatie"/>
  </office:meta>
</office:document-meta>
</file>