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Nestfest - 10 jaar Vogelnest op 8 juli 2026 op de locatie Omgeving Vogelplein te Dordrecht zaaknummer 90036510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Nestfest - 10 jaar Vogelnest op 8 juli 2026 op de locatie Omgeving Vogel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8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Nestfest - 10 jaar Vogelnest op 8 juli 2026 op de locatie Omgeving Vogelplein te Dordrecht zaaknummer 9003651010</meta:user-defined>
    <meta:user-defined meta:name="DCTERMS.W3CDTF/DCTERMS.available">2026-06-04</meta:user-defined>
    <meta:user-defined meta:name="DCTERMS.W3CDTF/OVERHEIDop.jaargang">2026</meta:user-defined>
    <meta:user-defined meta:name="OVERHEIDop.publicationIssue">262846</meta:user-defined>
    <meta:user-defined meta:name="OVERHEIDop.GmbID/DC.identifier">gmb-2026-262846</meta:user-defined>
    <meta:user-defined meta:name="OVERHEIDop.versieInformatie"/>
  </office:meta>
</office:document-meta>
</file>