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27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 en het plaatsen van koekoeken</text:p>
            <text:p text:style-name="common-al">Zaakadres: Tolstraat 127 1074VJ Amsterdam</text:p>
            <text:p text:style-name="common-al">Datum ontvangst: 01-04-2026</text:p>
            <text:p text:style-name="common-al">Zaaknummer: Z2026-014739</text:p>
            <text:p text:style-name="common-al">DSO-nummer: 2026040102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8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39</meta:user-defined>
    <meta:user-defined meta:name="DCTERMS.abstract">vernieuwen van de fundering en het plaatsen van koeko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27 1074VJ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38</meta:user-defined>
    <meta:user-defined meta:name="OVERHEIDop.GmbID/DC.identifier">gmb-2026-262838</meta:user-defined>
    <meta:user-defined meta:name="OVERHEIDop.versieInformatie"/>
  </office:meta>
</office:document-meta>
</file>