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6*"/>
    </style:style>
    <text:list-style style:name="id1-3-2-4-4-1-4-3-2-2">
      <text:list-level-style-bullet text:bullet-char="-" text:level="1">
        <style:list-level-properties text:min-label-width="10mm"/>
      </text:list-level-style-bullet>
    </text:list-style>
    <text:list-style style:name="id1-3-2-4-4-1-4-3-2-2-1">
      <text:list-level-style-bullet text:bullet-char="-" text:level="1">
        <style:list-level-properties text:min-label-width="10mm"/>
      </text:list-level-style-bullet>
    </text:list-style>
    <text:list-style style:name="id1-3-2-4-4-1-4-3-2-2-2">
      <text:list-level-style-bullet text:bullet-char="-" text:level="1">
        <style:list-level-properties text:min-label-width="10mm"/>
      </text:list-level-style-bullet>
    </text:list-style>
    <text:list-style style:name="id1-3-2-4-4-1-4-3-2-2-3">
      <text:list-level-style-bullet text:bullet-char="-" text:level="1">
        <style:list-level-properties text:min-label-width="10mm"/>
      </text:list-level-style-bullet>
    </text:list-style>
    <text:list-style style:name="id1-3-2-4-4-1-4-3-2-2-4">
      <text:list-level-style-bullet text:bullet-char="-" text:level="1">
        <style:list-level-properties text:min-label-width="10mm"/>
      </text:list-level-style-bullet>
    </text:list-style>
  </office:automatic-styles>
  <office:body>
    <office:text>
      <text:p text:style-name="new_page_staatscourant"/>
      <text:p text:style-name="single-kop-titel">Besluit inzake mandaatverlening aan de algemeen directeur van de Veiligheidsregio Gelderland-Zuid</text:p>
      <text:section text:name="regeling_id1-3-2" text:style-name="regeling">
        <text:section text:name="aanhef_id1-3-2-1" text:style-name="aanhef">
          <text:section text:name="preambule_id1-3-2-1-1" text:style-name="preambule">
            <text:p text:style-name="al">Het college van burgemeester en wethouders van de gemeente Neder-Betuwe en de burgemeester van de gemeente Neder-Betuwe,</text:p>
            <text:p text:style-name="al"/>
            <text:p text:style-name="al">gelet op de artikelen 10:3, 10:4 e.v. van de Algemene wet bestuursrecht,</text:p>
            <text:p text:style-name="al">gelet op de Gemeenschappelijke regeling Veiligheidsregio Gelderland-Zuid,</text:p>
            <text:p text:style-name="al"/>
            <text:p text:style-name="al">
            <text:span text:style-name="nadrukvet">BESLUITEN</text:span>
          </text:p>
            <text:p text:style-name="al"/>
            <text:p text:style-name="al">mandaat te verlenen aan de algemeen directeur van de Veiligheidsregio Gelderland-Zuid, voor de bevoegdheden genoemd in het bijgevoegde mandaatregister, met inachtneming van de 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de figuur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Elk mandaat wordt slechts verleend, voor zover de uitoefening van de bevoegdheden samenhangt met de wettelijke taken van de brandweer als bedoeld in de Wet veiligheidsregio's.</text:p>
          </text:section>
          <text:section text:name="artikel_id1-3-2-2-3" text:style-name="artikel">
            <text:p text:style-name="artikel_kop_titel"><text:span text:style-name="artikel_kop_label">Artikel</text:span> <text:span text:style-name="artikel_kop_nr">3</text:span> </text:p>
            <text:p text:style-name="al">De algemeen directeur is bevoegd tot het verlenen van ondermandaat aan andere ambtenaren die werkzaam zijn bij de Veiligheidsregio Gelderland -Zuid.</text:p>
          </text:section>
          <text:section text:name="artikel_id1-3-2-2-4" text:style-name="artikel">
            <text:p text:style-name="artikel_kop_titel"><text:span text:style-name="artikel_kop_label">Artikel</text:span> <text:span text:style-name="artikel_kop_nr">4</text:span> </text:p>
            <text:p text:style-name="al">Aan de toezichthouders die op grond van dit besluit en het daarbij behorende mandaatregister zijn aangewezen wordt, voor zover noodzakelijk voor het toezicht op de naleving van een bij of krachtens de Omgevingswet gesteld voorschrift, de bevoegdheid toegekend om, met medeneming van de benodigde apparatuur, een woning te betreden zonder toestemming van de bewoner, met inachtneming van de artikelen 18.6 en 18.7 Omgevingswet en de Algemene wet op het binnentreden.</text:p>
          </text:section>
          <text:section text:name="artikel_id1-3-2-2-5" text:style-name="artikel">
            <text:p text:style-name="artikel_kop_titel"><text:span text:style-name="artikel_kop_label">Artikel</text:span> <text:span text:style-name="artikel_kop_nr">5</text:span> </text:p>
            <text:p text:style-name="al">lndien bezwaar of enig ander rechtsmiddel wordt ingesteld tegen een besluit dat in mandaat is genomen, blijft het college of de burgemeester bevoegd tot afhandeling.</text:p>
          </text:section>
          <text:section text:name="artikel_id1-3-2-2-6" text:style-name="artikel">
            <text:p text:style-name="artikel_kop_titel"><text:span text:style-name="artikel_kop_label">Artikel</text:span> <text:span text:style-name="artikel_kop_nr">6</text:span> </text:p>
            <text:p text:style-name="al">De eerder door het college aan de Veiligheidsregio Gelderland-Zuid verleende mandaten worden met de inwerkingtreding van dit besluit ingetrokken.</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1 juni 2026.</text:p>
          </text:section>
        </text:section>
        <text:section text:name="regeling-sluiting_id1-3-2-3" text:style-name="regeling-sluiting">
          <text:section text:name="ondertekening_id1-3-2-3-1">
            <text:p><text:span text:style-name="functie">Aldus vastgesteld d.d. 7 mei 2026.</text:span></text:p>
          </text:section>
          <text:section text:name="ondertekening_id1-3-2-3-2">
            <text:p><text:span text:style-name="functie"/></text:p>
            <text:p><text:span text:style-name="functie">De Burgemeester </text:span></text:p>
            <text:p><text:span text:style-name="functie">A.J. Kottelenberg </text:span></text:p>
          </text:section>
          <text:section text:name="ondertekening_id1-3-2-3-3">
            <text:p><text:span text:style-name="functie"/></text:p>
            <text:p><text:span text:style-name="functie">De Gemeentesecretaris</text:span></text:p>
            <text:p><text:span text:style-name="functie">N. de Geus</text:span></text:p>
          </text:section>
        </text:section>
        <text:section text:name="bijlage_id1-3-2-4" text:style-name="bijlage">
          <text:p text:style-name="bijlage_top"/>
          <text:p text:style-name="artikel_kop_titel"><text:span text:style-name="label"/> </text:p>
          <text:p text:style-name="al">
          <text:span text:style-name="nadrukvet">Register van door het college van burgemeester en wethouders en de burgemeester aan de algemeen directeur van de Veiligheidsregio Gelderland-Zuid verleende manda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Volgnumme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Neder-Betuw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en van toezicht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de naleving van:</text:p>
                  <text:list text:style-name="id1-3-2-4-4-1-4-3-2-2">
                    <text:list-item text:style-override="id1-3-2-4-4-1-4-3-2-2-1">
                      <text:number>-</text:number>
                      <text:p text:style-name="table_al">de Omgevingswet;</text:p>
                    </text:list-item>
                    <text:list-item text:style-override="id1-3-2-4-4-1-4-3-2-2-2">
                      <text:number>-</text:number>
                      <text:p text:style-name="table_al">het Besluit bouwwerken leefomgeving (Bbl),</text:p>
                    </text:list-item>
                    <text:list-item text:style-override="id1-3-2-4-4-1-4-3-2-2-3">
                      <text:number>-</text:number>
                      <text:p text:style-name="table_al">het Besluit brandveilig gebruik en basishulpverlening overige plaatsen (Bgbop); </text:p>
                    </text:list-item>
                    <text:list-item text:style-override="id1-3-2-4-4-1-4-3-2-2-4">
                      <text:number>-</text:number>
                      <text:p text:style-name="table_al">het Besluit activiteiten leefomgeving (Bal), uitsluitend met betrekking tot de fysieke veilighei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Algemene Plaatselijke Verordening, uitsluitend met betrekking tot de fysiek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8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Gemeenschappelijke regeling Veiligheidsregio Gelderland-Zuid]|[https://lokaleregelgeving.overheid.nl/CVDR653742/3</meta:user-defined>
    <meta:user-defined meta:name="OVERHEIDop.referentienummer">Z/26/116831</meta:user-defined>
    <dc:language>nl</dc:language>
    <meta:user-defined meta:name="OVERHEIDop.locatietype/OVERHEIDop.gebiedsmarkering">Gemeente</meta:user-defined>
    <meta:user-defined meta:name="DC.title">Besluit inzake mandaatverlening aan de algemeen directeur van de Veiligheidsregio Gelderland-Zuid</meta:user-defined>
    <meta:user-defined meta:name="DCTERMS.W3CDTF/DCTERMS.available">2026-06-04</meta:user-defined>
    <meta:user-defined meta:name="DCTERMS.W3CDTF/OVERHEIDop.jaargang">2026</meta:user-defined>
    <meta:user-defined meta:name="OVERHEIDop.publicationIssue">262837</meta:user-defined>
    <meta:user-defined meta:name="OVERHEIDop.betreftRegeling">CVDR762395_1</meta:user-defined>
    <meta:user-defined meta:name="OVERHEIDop.GmbID/DC.identifier">gmb-2026-262837</meta:user-defined>
    <meta:user-defined meta:name="xs:date/OVERHEIDop.startdatum">2026-06-05</meta:user-defined>
    <meta:user-defined meta:name="OVERHEIDop.versieInformatie"/>
  </office:meta>
</office:document-meta>
</file>