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9411, het kappen van een boom Grotestraat 115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6-2026 11:37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8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69411</meta:user-defined>
    <meta:user-defined meta:name="DCTERMS.abstract">het kappen van een boom Grotestraat 115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9411, het kappen van een boom Grotestraat 115 Almelo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34</meta:user-defined>
    <meta:user-defined meta:name="OVERHEIDop.GmbID/DC.identifier">gmb-2026-262834</meta:user-defined>
    <meta:user-defined meta:name="OVERHEIDop.versieInformatie"/>
  </office:meta>
</office:document-meta>
</file>