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oute door Gemeente Stichtse Vecht - Rotary Bike Challenge d.d. 1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melding ontvangen waarvoor geen vergunningsplicht geldt voor de locatie route door Gemeente Stichtse Vecht. De melding is geregistreerd onder zaaknummer Z2025-00002350.</text:p>
            <text:p text:style-name="common-al">De melding betreft: verklaring van geen bezwaar op route door Gemeente Stichtse Vecht - Rotary Bike Challenge d.d. 12-04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350</meta:user-defined>
    <meta:user-defined meta:name="DCTERMS.abstract">Betreft: Melding op locatie route door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route door Gemeente Stichtse Vecht - Rotary Bike Challenge d.d. 12-04-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83</meta:user-defined>
    <meta:user-defined meta:name="OVERHEIDop.GmbID/DC.identifier">gmb-2026-26283</meta:user-defined>
    <meta:user-defined meta:name="OVERHEIDop.versieInformatie"/>
  </office:meta>
</office:document-meta>
</file>