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rman Colleniusstraat 31, 9351 GG Leek, Herman Colleniusstraat 33, 9351 GG Leek, Herman Colleniusstraat 39, 9351 GG Leek, Verzoeklocatie 2026042101750</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esterkwartier een melding ontvangen voor activiteiten waarvoor geen vergunningplicht geldt op de locatie Herman Colleniusstraat 31 in LeekHerman Colleniusstraat 33 in LeekHerman Colleniusstraat 39 in Leek. De melding is geregistreerd onder zaaknummer 20261910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8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Herman Colleniusstraat 31, 9351 GG Leek, Herman Colleniusstraat 33, 9351 GG Leek, Herman Colleniusstraat 39, 9351 GG Leek, Verzoeklocatie 2026042101750</meta:user-defined>
    <meta:user-defined meta:name="DCTERMS.W3CDTF/DCTERMS.available">2026-06-04</meta:user-defined>
    <meta:user-defined meta:name="DCTERMS.W3CDTF/OVERHEIDop.jaargang">2026</meta:user-defined>
    <meta:user-defined meta:name="OVERHEIDop.publicationIssue">262829</meta:user-defined>
    <meta:user-defined meta:name="OVERHEIDop.GmbID/DC.identifier">gmb-2026-262829</meta:user-defined>
    <meta:user-defined meta:name="OVERHEIDop.versieInformatie"/>
  </office:meta>
</office:document-meta>
</file>