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Grote Overstraat 97a te Deventer (120274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ichting Volkshuis Deventer ontvangen voor het exploiteren van een terras plaatsvindend op het adres Grote Overstraat 97a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0274-2026 noemen? De aanvraag ligt van 04 juni t/m 18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8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exploitatievergunning terras, Grote Overstraat 97a te Deventer (120274-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26</meta:user-defined>
    <meta:user-defined meta:name="OVERHEIDop.GmbID/DC.identifier">gmb-2026-262826</meta:user-defined>
    <meta:user-defined meta:name="OVERHEIDop.versieInformatie"/>
  </office:meta>
</office:document-meta>
</file>