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hornseweg 8, 9915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juni 2026 een besluit genomen op de aanvraag met zaaknummer Z2026-00001787 voor het bouwkundig versterken van het pand op de locatie Terhornseweg 8, 9915TE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8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787</meta:user-defined>
    <meta:user-defined meta:name="DCTERMS.abstract">2 juni 2026 verleend voor het bouwkundig versterken van het pand op de locatie Terhornseweg 8, 9915TE 't Zandt.</meta:user-defined>
    <dc:language>nl</dc:language>
    <meta:user-defined meta:name="OVERHEIDop.locatietype/OVERHEIDop.gebiedsmarkering">Vlak</meta:user-defined>
    <meta:user-defined meta:name="DC.title">Kennisgeving besluit op aanvraag omgevingsvergunning Terhornseweg 8, 9915TE 't Zand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823</meta:user-defined>
    <meta:user-defined meta:name="OVERHEIDop.GmbID/DC.identifier">gmb-2026-262823</meta:user-defined>
    <meta:user-defined meta:name="OVERHEIDop.versieInformatie"/>
  </office:meta>
</office:document-meta>
</file>