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tationsweg 43 3151HR Hoek van 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:</text:p>
            <text:p text:style-name="common-al">Rijksmonumentenactiviteit</text:p>
            <text:p text:style-name="common-al">De aanvraag betreft plaatsing van een inschuifbare terrasoverkapping en terrasschermen, op locatie Stationsweg 43 3151HR Hoek van Holland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28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8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8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905</meta:user-defined>
    <meta:user-defined meta:name="DCTERMS.abstract">Aanvraag voor een terrasoverkapping en terrasschermen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tationsweg 43 3151HR Hoek van Holland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282</meta:user-defined>
    <meta:user-defined meta:name="OVERHEIDop.GmbID/DC.identifier">gmb-2026-26282</meta:user-defined>
    <meta:user-defined meta:name="OVERHEIDop.versieInformatie"/>
  </office:meta>
</office:document-meta>
</file>