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italiaanse populier, Elte Martens Beimastrjitte 2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italiaanse populier, Elte Martens Beimastrjitte 26, Eastermar</text:p>
            <text:p text:style-name="common-al">Zaaknummer: TZ2026-001410</text:p>
            <text:p text:style-name="common-al">Zaakadres: Elte Martens Beimastrjitte 26, Eastermar</text:p>
            <text:p text:style-name="common-al">Omschrijving: het kappen van een italiaanse populier</text:p>
            <text:p text:style-name="common-al">Datum ontvangst: 0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8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1410</meta:user-defined>
    <meta:user-defined meta:name="DCTERMS.abstract">het kappen van een italiaanse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italiaanse populier, Elte Martens Beimastrjitte 26, Easterm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818</meta:user-defined>
    <meta:user-defined meta:name="OVERHEIDop.GmbID/DC.identifier">gmb-2026-262818</meta:user-defined>
    <meta:user-defined meta:name="OVERHEIDop.versieInformatie"/>
  </office:meta>
</office:document-meta>
</file>