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Power Valley 2026, nabij de Festival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Power Valley 2026</text:p>
            <text:p text:style-name="common-al">Datum activiteit: 22 mei 2026 van 18.00 uur tot en met 23.00 uur en 23 mei 2026 van 13.00 uur tot en met 23.00 uur</text:p>
            <text:p text:style-name="common-al">Locatie: nabij de Festivalweg in Oudkarspel</text:p>
            <text:p text:style-name="common-al">Ontvangen op: 15-01-2026</text:p>
            <text:p text:style-name="common-al">Zaaknummer: 121882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februari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8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8822</meta:user-defined>
    <dc:language>nl</dc:language>
    <meta:user-defined meta:name="OVERHEIDop.locatietype/OVERHEIDop.gebiedsmarkering">Vlak</meta:user-defined>
    <meta:user-defined meta:name="DC.title">Kennisgeving ontvangst aanvraag evenementenvergunning, Power Valley 2026, nabij de Festivalweg in Oudkarsp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281</meta:user-defined>
    <meta:user-defined meta:name="OVERHEIDop.GmbID/DC.identifier">gmb-2026-26281</meta:user-defined>
    <meta:user-defined meta:name="OVERHEIDop.versieInformatie"/>
  </office:meta>
</office:document-meta>
</file>