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Oldenbarneveltstraat 146B-03 3012G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4-2026</text:span> een aanvraag voor een omgevingsvergunning, met kenmerk <text:span text:style-name="nadrukvet">Z2026-004549</text:span>/<text:span text:style-name="nadrukvet">2026040201412</text:span>, heeft ontvangen voor de Bouwactiviteit (technisch). <text:span text:style-name="nadrukcur">(Grondslag: Omgevingswet, artikel 5.1)</text:span></text:p>
            <text:p text:style-name="common-al">De aanvraag betreft het vervangen van de kozijnen in de voorgevel op de locatie Van Oldenbarneveltstraat 146B-03 3012GX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80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49</meta:user-defined>
    <meta:user-defined meta:name="DCTERMS.abstract">het vervan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Oldenbarneveltstraat 146B-03 3012GX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06</meta:user-defined>
    <meta:user-defined meta:name="OVERHEIDop.GmbID/DC.identifier">gmb-2026-262806</meta:user-defined>
    <meta:user-defined meta:name="OVERHEIDop.versieInformatie"/>
  </office:meta>
</office:document-meta>
</file>