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oor project BBV ZHN op dinsdag 28 juli 206 tot maandag 1 augusts 2026 aan baanvak Den Haag - Rotterdam</text:p>
      <text:section text:name="zakelijke-mededeling_id1-3-2" text:style-name="zakelijke-mededeling">
        <text:section text:name="zakelijke-mededeling-tekst_id1-3-2-1" text:style-name="zakelijke-mededeling-tekst">
          <text:section text:name="tekst_id1-3-2-1-1" text:style-name="tekst">
            <text:p text:style-name="common-al">Registratienummer: 0001013145</text:p>
            <text:p text:style-name="common-al">Het college van burgemeester en wethouders van Midden-Delfland heeft op 28 mei 2026 aan Strukton rail Nederland B.V. een ontheffing geluidhinder verleent voor project BBV ZHN (contractnummer: K-008712). De ontheffing geldt voor de locatie baanvak Den Haag - Rotterdam op dinsdag 28 juli 2026 vanaf 00:30 uur tot maandag 1 augustus 2026 0:700 uur.</text:p>
            <text:p text:style-name="common-al">De werkzaamheden in de voornacht staan gepland in de nacht van 15 op 16 juli 2026 in deze nachten wordt er gewerkt tussen 22:00 uur en 07:00 uur.</text:p>
            <text:p text:style-name="common-al">Dit is een ontheffing op grond van artikel 4:6 van de Algemene plaatselijke verordening Midden-Delfland 2025.</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28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1013145</meta:user-defined>
    <dc:language>nl</dc:language>
    <meta:user-defined meta:name="OVERHEIDop.locatietype/OVERHEIDop.gebiedsmarkering">Gemeente</meta:user-defined>
    <meta:user-defined meta:name="DC.title">Ontheffing geluidhinder voor project BBV ZHN op dinsdag 28 juli 206 tot maandag 1 augusts 2026 aan baanvak Den Haag - Rotterdam</meta:user-defined>
    <meta:user-defined meta:name="DCTERMS.W3CDTF/DCTERMS.available">2026-06-04</meta:user-defined>
    <meta:user-defined meta:name="DCTERMS.W3CDTF/OVERHEIDop.jaargang">2026</meta:user-defined>
    <meta:user-defined meta:name="OVERHEIDop.publicationIssue">262804</meta:user-defined>
    <meta:user-defined meta:name="OVERHEIDop.GmbID/DC.identifier">gmb-2026-262804</meta:user-defined>
    <meta:user-defined meta:name="OVERHEIDop.versieInformatie"/>
  </office:meta>
</office:document-meta>
</file>