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Standplaatsen</text:p>
      <text:section text:name="regeling_id1-3-2" text:style-name="regeling">
        <text:section text:name="aanhef_id1-3-2-1" text:style-name="aanhef">
          <text:section text:name="preambule_id1-3-2-1-1" text:style-name="preambule">
            <text:p text:style-name="al">De Omgevingswet verplicht gemeenten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Het college van burgemeester en wethouders van de gemeente Kampen maakt het voornemen bekend een wijziging omgevingsplan Kampen voor te bereiden, op basis van artikel 16.29 van de Omgevingswet.</text:p>
            <text:p text:style-name="al">De Omgevingswet verplicht gemeenten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De gemeente is voornemens om de regels omtrent het innemen van standplaatsen in het omgevingsplan aan te passen en hiermee ook de regels uit de APV gemeente Kampen op te nemen. </text:p>
            <text:p text:style-name="al">Betrokkenen zijn meegenomen bij het opstellen van het conceptbeleid en hebben hier reactie op kunnen geven.</text:p>
            <text:p text:style-name="al"/>
            <text:p text:style-name="al">
            <text:span text:style-name="nadrukvet">Uitleg kennisgeving</text:span>
          </text:p>
            <text:p text:style-name="al">Dit is uitsluitend een kennisgeving van het voornemen dat een wijziging van het omgevingsplan gemeente Kampen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text:p>
            <text:p text:style-name="al"/>
            <text:p text:style-name="al">
            <text:span text:style-name="nadrukvet">Publicatie</text:span>
          </text:p>
            <text:p text:style-name="al">Deze publicatie moet worden opgevat als kennisgeving zoals bedoeld in artikel 16.29 van de Omgevingswet. U kunt op een later moment een reactie geven op de wijziging van het omgevingsplan. Dit heet een zienswijze indienen. U wordt later via een publicatie op de website www.officielebekendmakingen.nl en in het huis-aan-huisblad ‘De Brug’ geïnformeerd wanneer de wijziging van het omgevingsplan ter inzage wordt gelegd en hoe u hierop kunt reager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Kampen Standplaatsen</meta:user-defined>
    <meta:user-defined meta:name="DCTERMS.W3CDTF/DCTERMS.available">2026-01-27</meta:user-defined>
    <meta:user-defined meta:name="DCTERMS.W3CDTF/OVERHEIDop.jaargang">2026</meta:user-defined>
    <meta:user-defined meta:name="OVERHEIDop.publicationIssue">26280</meta:user-defined>
    <meta:user-defined meta:name="OVERHEIDop.GmbID/DC.identifier">gmb-2026-26280</meta:user-defined>
    <meta:user-defined meta:name="OVERHEIDop.versieInformatie"/>
  </office:meta>
</office:document-meta>
</file>