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traatnaam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 ; </text:p>
            <text:p text:style-name="al"/>
            <text:p text:style-name="al">gezien het voorstel inzake NAGEKOMEN Toekennen straatnaam Gijsbert van Aardennelaan;</text:p>
            <text:p text:style-name="al"/>
            <text:p text:style-name="al"> gelet op artikel 169, lid 2 van de Gemeentewet; </text:p>
            <text:p text:style-name="al"/>
            <text:p text:style-name="al">gelet op het Delegatiebesluit artikel 6 Wet basisregistraties adressen en gebouwen </text:p>
            <text:p text:style-name="al"/>
            <text:p text:style-name="al">b e s l u i t : </text:p>
            <text:p text:style-name="al"/>
            <text:p text:style-name="al">de raad door middel van de bij de stukken gevoegde raadsinformatiebrief te informeren over het toekennen van de straatnaam Gijsbert van Aardennelaan , met als onderschrift 1930 1995 politicus, van 1964-1972 raadslid en wethouder in Dordrecht in het plan Vlijweide</text:p>
            <text:p text:style-name="al"/>
            <text:p text:style-name="al"/>
            <text:p text:style-name="al">Aldus besloten in de vergadering van dinsdag 24 maart 2026. </text:p>
            <text:p text:style-name="al">Het college van Burgemeester en Wethouder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7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DC.source">artikel 6 van de Wet basisregistratie adressen en gebouwen]|[1.0:c:BWBR0023466&amp;artikel=6&amp;g=2025-02-12</meta:user-defined>
    <dc:language>nl</dc:language>
    <meta:user-defined meta:name="OVERHEIDop.locatietype/OVERHEIDop.gebiedsmarkering">Punt</meta:user-defined>
    <meta:user-defined meta:name="DC.title">Bekendmaking straatnaambeslui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97</meta:user-defined>
    <meta:user-defined meta:name="OVERHEIDop.GmbID/DC.identifier">gmb-2026-262797</meta:user-defined>
    <meta:user-defined meta:name="OVERHEIDop.versieInformatie"/>
  </office:meta>
</office:document-meta>
</file>