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Verzamelverordening Werk en Inkomen gemeente Rheden 2026</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het bepaalde in de Participatiewet, en de Verzamelverordening Werk en Inkomen gemeente Rheden 2026,</text:p>
            <text:p text:style-name="al"/>
            <text:p text:style-name="al">Besluit vast te stellen: het financieel besluit Verzamelverordening Werk en Inkomen gemeente Rhe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2026</text:p>
            <text:p text:style-name="al">De tarieven voor de Individuele Inkomenstoeslag en de hoogte van het tegoed op de Gelrepas voor het jaar 2026 zij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Hoogte</text:p>
                  </table:table-cell>
                </table:table-row>
                <table:table-row table:style-name="row">
                  <table:table-cell table:style-name="cell_frame_all" table:number-rows-spanned="7" table:number-columns-spanned="1">
                    <text:p text:style-name="table_al">Artikel 3.3</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lleenstaande</text:span>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ext:span text:style-name="nadrukcur">Alleenstaande ouder</text:span>
                    </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text:span text:style-name="nadrukcur">(Echt)paren met kinderen tot 12 jaar</text:span>
                    </text:p>
                  </table:table-cell>
                  <table:table-cell table:style-name="cell_frame_all" table:number-rows-spanned="1" table:number-columns-spanned="1">
                    <text:p text:style-name="table_al">€ 574</text:p>
                  </table:table-cell>
                </table:table-row>
                <table:table-row table:style-name="row">
                  <table:table-cell table:style-name="cell_frame_all" table:number-rows-spanned="1" table:number-columns-spanned="1">
                    <text:p text:style-name="table_al">
                      <text:span text:style-name="nadrukcur">(Echt) paren met kinderen tussen 12-18 jaar</text:span>
                    </text:p>
                  </table:table-cell>
                  <table:table-cell table:style-name="cell_frame_all" table:number-rows-spanned="1" table:number-columns-spanned="1">
                    <text:p text:style-name="table_al">€ 574</text:p>
                  </table:table-cell>
                </table:table-row>
                <table:table-row table:style-name="row">
                  <table:table-cell table:style-name="cell_frame_all" table:number-rows-spanned="1" table:number-columns-spanned="1">
                    <text:p text:style-name="table_al">
                      <text:span text:style-name="nadrukcur">(Echt)paren zonder kinderen</text:span>
                    </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cur">In afwijking van het bovenstaande lid bedraagt de individuele inkomenstoeslag voor personen die in een inrichting verblijven 50% van de genoemde bedragen (naar boven afgerond op hele eur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Artikel 3.6</text:p>
                    <text:p text:style-name="table_al"/>
                    <text:p text:style-name="table_al"/>
                    <text:p text:style-name="table_al"/>
                    <text:p text:style-name="table_al"/>
                  </table:table-cell>
                  <table:table-cell table:style-name="cell_frame_all" table:number-rows-spanned="1" table:number-columns-spanned="1">
                    <text:p text:style-name="table_al">Gelre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shouders van 4 tot en met 11 jaar</text:span>
                    </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
                      <text:span text:style-name="nadrukcur">Pashouders van 12 tot en met 17 jaar</text:span>
                    </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
                      <text:span text:style-name="nadrukcur">Pashouders van 18 jaar tot de pensioengerechtigde leeftijd</text:span>
                    </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
                      <text:span text:style-name="nadrukcur">Pashouders ouder dan de pensioengerechtigde leeftijd</text:span>
                    </text:p>
                  </table:table-cell>
                  <table:table-cell table:style-name="cell_frame_all" table:number-rows-spanned="1" table:number-columns-spanned="1">
                    <text:p text:style-name="table_al">€ 12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financieel besluit treedt in werking op de dag na bekendmaking en werkt terug tot 1 januari 2026;</text:p>
              </text:list-item>
              <text:list-item text:style-override="id1-3-2-2-2-3">
                <text:number>2.</text:number>
                <text:p text:style-name="al">Dit financieel besluit wordt aangehaald als ‘Financieel besluit Verzamelverordening Werk en Inkomen gemeente Rheden 2026’. </text:p>
              </text:list-item>
            </text:list>
          </text:section>
        </text:section>
        <text:section text:name="regeling-sluiting_id1-3-2-3" text:style-name="regeling-sluiting">
          <text:section text:name="ondertekening_id1-3-2-3-1">
            <text:p><text:span text:style-name="functie">Aldus vastgesteld in de openbare collegevergadering van 26 januari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dragen</text:span>
        </text:p>
          <text:p text:style-name="al">De indexering heeft plaatsgevonden overeenkomstig met de ontwikkelingen van de consumentenprijsindex volgens het Centraal Bureau voor de Statistiek. We gaan hierbij uit van het indexeringspercentage zoals Schulinck dat jaarlijks in december publiceert, gebaseerd op de periode december tot en met november. De bedragen worden naar boven afgerond op hele eur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7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DC.source">Participatiewet]|[1.0:c:BWBR0015703&amp;g=2026-04-03</meta:user-defined>
    <meta:user-defined meta:name="DC.source">Verzamelverordening Werk en Inkomen gemeente Rheden 2026]|[https://lokaleregelgeving.overheid.nl/CVDR746280/2</meta:user-defined>
    <meta:user-defined meta:name="DCTERMS.alternative">Financieel besluit Verzamelverordening Werk en Inkomen gemeente Rheden 2026</meta:user-defined>
    <dc:language>nl</dc:language>
    <meta:user-defined meta:name="OVERHEIDop.locatietype/OVERHEIDop.gebiedsmarkering">Gemeente</meta:user-defined>
    <meta:user-defined meta:name="DC.title">Financieel besluit Verzamelverordening Werk en Inkomen gemeente Rheden 2026</meta:user-defined>
    <meta:user-defined meta:name="DCTERMS.W3CDTF/DCTERMS.available">2026-06-04</meta:user-defined>
    <meta:user-defined meta:name="DCTERMS.W3CDTF/OVERHEIDop.jaargang">2026</meta:user-defined>
    <meta:user-defined meta:name="OVERHEIDop.publicationIssue">262793</meta:user-defined>
    <meta:user-defined meta:name="OVERHEIDop.betreftRegeling">CVDR762393_1</meta:user-defined>
    <meta:user-defined meta:name="xs:date/OVERHEIDop.startdatum">2026-06-05</meta:user-defined>
    <meta:user-defined meta:name="OVERHEIDop.GmbID/DC.identifier">gmb-2026-262793</meta:user-defined>
    <meta:user-defined meta:name="OVERHEIDop.versieInformatie"/>
  </office:meta>
</office:document-meta>
</file>