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omerfeest op 3 juli 2026 aan Sportparklaan 5, 2391 AX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Zomerfeest op 3 juli 2026 op de locatie Sportparklaan 5, 2391 AX Hazerswoude-Dorp, geregistreerd onder nr. 0484387987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7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79876</meta:user-defined>
    <dc:language>nl</dc:language>
    <meta:user-defined meta:name="OVERHEIDop.locatietype/OVERHEIDop.gebiedsmarkering">Punt</meta:user-defined>
    <meta:user-defined meta:name="DC.title">Aanvraag evenementenvergunning voor Zomerfeest op 3 juli 2026 aan Sportparklaan 5, 2391 AX Hazerswoude-Dorp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84</meta:user-defined>
    <meta:user-defined meta:name="OVERHEIDop.GmbID/DC.identifier">gmb-2026-262784</meta:user-defined>
    <meta:user-defined meta:name="OVERHEIDop.versieInformatie"/>
  </office:meta>
</office:document-meta>
</file>