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ekel 22 3766HK Soest, aanpassen van de kozijnen in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6 een besluit genomen op de aanvraag met zaaknummer 1391671 voor een omgevingsvergunning voor het aanpassen van de kozijnen in voorgevel op locatie Krekel 22 3766HK Soest. De vergunning is toegekend en is aan de aanvrager verzonden op 02-06-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78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8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8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1671</meta:user-defined>
    <meta:user-defined meta:name="DCTERMS.abstract">aanpassen van de kozijnen in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rekel 22 3766HK Soest, aanpassen van de kozijnen in voorgevel</meta:user-defined>
    <meta:user-defined meta:name="DCTERMS.W3CDTF/DCTERMS.available">2026-06-04</meta:user-defined>
    <meta:user-defined meta:name="DCTERMS.W3CDTF/OVERHEIDop.jaargang">2026</meta:user-defined>
    <meta:user-defined meta:name="OVERHEIDop.publicationIssue">262783</meta:user-defined>
    <meta:user-defined meta:name="OVERHEIDop.GmbID/DC.identifier">gmb-2026-262783</meta:user-defined>
    <meta:user-defined meta:name="OVERHEIDop.versieInformatie"/>
  </office:meta>
</office:document-meta>
</file>