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ACTIVITEIT BOUWEN – AFWIJKEN VAN DE REGELS IN HET OMGEVINGSPLAN – HOENDERSTRAAT HELVOIRT (SECTIE HVT02-B 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Hoenderstraat Helvoirt (sectie HVT02-B 1626), plaatsen tijdelijke woonunit i.v.m. realiseren woonhuis naast Hoenderstraat 3 Helvoirt, Z26-300085.</text:p>
            <text:p text:style-name="common-al"/>
            <text:p text:style-name="common-al">De aanvraag is ontvangen op 1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ACTIVITEIT BOUWEN – AFWIJKEN VAN DE REGELS IN HET OMGEVINGSPLAN – HOENDERSTRAAT HELVOIRT (SECTIE HVT02-B 16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278</meta:user-defined>
    <meta:user-defined meta:name="OVERHEIDop.GmbID/DC.identifier">gmb-2026-26278</meta:user-defined>
    <meta:user-defined meta:name="OVERHEIDop.versieInformatie"/>
  </office:meta>
</office:document-meta>
</file>