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buurtaanpak Liander 0592 (kabels leggen) aan Jan Landmanstraat 5 Zwar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132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 juni 2026. De gemeente Barneveld neemt daarover waarschijnlijk binnen 8 weken na 1 jun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2774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77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77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buurtaanpak Liander 0592 (kabels leggen) aan Jan Landmanstraat 5 Zwartebroek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774</meta:user-defined>
    <meta:user-defined meta:name="OVERHEIDop.GmbID/DC.identifier">gmb-2026-262774</meta:user-defined>
    <meta:user-defined meta:name="OVERHEIDop.versieInformatie"/>
  </office:meta>
</office:document-meta>
</file>