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aal en Bergselaan 2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7 mei 2026 van een melding zoals bedoeld in hoofdstuk 4 van het Besluit activiteiten leefomgeving (Bal). De melding betreft het toepassen van 12 m³ grond op of in de landbodem t.b.v. de aanleg van een hekwerk en trottoir. De locatie betreft <text:span text:style-name="nadrukvet">Daal en Bergselaan 23, 2565 AB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219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77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2 m³  grond op of in de landbodem t.b.v. de aanleg van een hekwerk en trottoir.</meta:user-defined>
    <dc:language>nl</dc:language>
    <meta:user-defined meta:name="OVERHEIDop.locatietype/OVERHEIDop.gebiedsmarkering">Vlak</meta:user-defined>
    <meta:user-defined meta:name="DC.title">Kennisgeving melding milieubelastende activiteit(en), Daal en Bergselaan 23 te Den Haa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73</meta:user-defined>
    <meta:user-defined meta:name="OVERHEIDop.GmbID/DC.identifier">gmb-2026-262773</meta:user-defined>
    <meta:user-defined meta:name="OVERHEIDop.versieInformatie"/>
  </office:meta>
</office:document-meta>
</file>