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formaliseren van woonbestemming en het realiseren van 2 appartementen aan Hoge Steenweg 23, 5175 AG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Steenweg 23, 5175 AG Loon op Zand,</text:span> het formaliseren van woonbestemming en het realiseren van 2 appartementen (0809Z2609241 ontvangen 29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77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9241</meta:user-defined>
    <dc:language>nl</dc:language>
    <meta:user-defined meta:name="OVERHEIDop.locatietype/OVERHEIDop.gebiedsmarkering">Punt</meta:user-defined>
    <meta:user-defined meta:name="DC.title">Aanvraag vergunning voor het formaliseren van woonbestemming en het realiseren van 2 appartementen aan Hoge Steenweg 23, 5175 AG Loon op Za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72</meta:user-defined>
    <meta:user-defined meta:name="OVERHEIDop.GmbID/DC.identifier">gmb-2026-262772</meta:user-defined>
    <meta:user-defined meta:name="OVERHEIDop.versieInformatie"/>
  </office:meta>
</office:document-meta>
</file>