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lbatroslaan 64, 8241 C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lbatroslaan 64, 8241 CD Lelystad, het plaatsen van een aircounit</text:span>
          </text:p>
            <text:p text:style-name="common-al">Wij hebben op 1 juni 2026 een aanvraag omgevingsvergunning ontvangen voor het plaatsen van een aircounit, op Albatroslaan 64, 8241 CD Lelystad. De aanvraag heeft dossiernummer 0995354605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1-06-2026. De gemeente neemt daarover waarschijnlijk voor 27-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276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6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6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46051</meta:user-defined>
    <dc:language>nl</dc:language>
    <meta:user-defined meta:name="OVERHEIDop.locatietype/OVERHEIDop.gebiedsmarkering">Punt</meta:user-defined>
    <meta:user-defined meta:name="DC.title">Ontvangen aanvraag - Albatroslaan 64, 8241 CD Lelystad</meta:user-defined>
    <meta:user-defined meta:name="DCTERMS.W3CDTF/DCTERMS.available">2026-06-04</meta:user-defined>
    <meta:user-defined meta:name="DCTERMS.W3CDTF/OVERHEIDop.jaargang">2026</meta:user-defined>
    <meta:user-defined meta:name="OVERHEIDop.publicationIssue">262768</meta:user-defined>
    <meta:user-defined meta:name="OVERHEIDop.GmbID/DC.identifier">gmb-2026-262768</meta:user-defined>
    <meta:user-defined meta:name="OVERHEIDop.versieInformatie"/>
  </office:meta>
</office:document-meta>
</file>