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IJsseloord 177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IJsseloord 177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toekennen van een huisnumm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276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6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6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6-012790</meta:user-defined>
    <meta:user-defined meta:name="DCTERMS.abstract">het toekennen van huisnummer 177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Besluit (IJsseloord 177, Woerden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63</meta:user-defined>
    <meta:user-defined meta:name="OVERHEIDop.GmbID/DC.identifier">gmb-2026-262763</meta:user-defined>
    <meta:user-defined meta:name="OVERHEIDop.versieInformatie"/>
  </office:meta>
</office:document-meta>
</file>